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4" style:parent-style-name="內文" style:family="paragraph">
      <style:paragraph-properties style:snap-to-layout-grid="false" fo:text-align="justify" fo:line-height="0.3055in" fo:margin-right="0.0583in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" style:parent-style-name="清單段落" style:list-style-name="LFO1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8" style:parent-style-name="清單段落" style:family="paragraph">
      <style:paragraph-properties style:snap-to-layout-grid="false" fo:line-height="0.3055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清單段落" style:list-style-name="LFO1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10" style:parent-style-name="清單段落" style:family="paragraph">
      <style:paragraph-properties style:snap-to-layout-grid="false" fo:line-height="0.3055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style:snap-to-layout-grid="false" fo:line-height="0.3055in" fo:margin-left="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style:snap-to-layout-grid="false" fo:line-height="0.3055in" fo:margin-left="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style:snap-to-layout-grid="false" fo:line-height="0.3055in" fo:margin-left="0.6881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style:snap-to-layout-grid="false" fo:line-height="0.3055in" fo:margin-left="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style:snap-to-layout-grid="false" fo:line-height="0.3055in" fo:margin-left="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style:snap-to-layout-grid="false" fo:line-height="0.3055in" fo:margin-left="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style:snap-to-layout-grid="false" fo:line-height="0.3055in" fo:margin-left="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style:snap-to-layout-grid="false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4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style:snap-to-layout-grid="false" fo:text-align="center" fo:line-height="0.3055in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中市政府文化局葫蘆墩文化中心</text:p>
      <text:p text:style-name="P2">「藝術薪火相傳-2026臺中市美術家接力展」</text:p>
      <text:p text:style-name="P3">《個人資料保護法聲明》</text:p>
      <text:p text:style-name="P4"><text:span text:style-name="T5"><text:s text:c="4"/></text:span><text:span text:style-name="T6">依據個人資料保護法（以下稱個資法）第八條第一項規定，為了確保申請者之個人資料、隱私及權益之保護，當您已閱讀並同意「個人資料保護法聲明」時，即表示您願意報名時將個人資料於合理利用範圍內提供本局蒐集、處理及利用，並具有書面同意之效果。<text:s/></text:span></text:p>
      <text:list text:style-name="LFO1" text:continue-numbering="true">
        <text:list-item>
          <text:p text:style-name="P7">個人資料蒐集目的：</text:p>
        </text:list-item>
      </text:list>
      <text:p text:style-name="P8">為舉辦藝術薪火相傳-2026臺中市美術家接力展，蒐集、處理與利用個人作品資訊並核對報名資格。<text:s/></text:p>
      <text:list text:style-name="LFO1" text:continue-numbering="true">
        <text:list-item>
          <text:p text:style-name="P9">個人資料蒐集類別：</text:p>
        </text:list-item>
      </text:list>
      <text:p text:style-name="P10">姓名、出生日期、身份證字號、地址、電話(含手機)、電子信箱等資料。</text:p>
      <text:p text:style-name="P11">三、 個人資料利用範圍：</text:p>
      <text:p text:style-name="P12">1.期間：本屆美術家接力展、參展及後續展覽推廣期間。</text:p>
      <text:p text:style-name="P13">2.地區：國內。</text:p>
      <text:p text:style-name="P14">3.對象及方式：本局與委外契約關係之廠商得以所提供的個人資料確認身份、進行聯絡、提供本局展覽等相關服務及資訊，以及其他臺中市美術家接力展相關目的之使用方式。<text:s/></text:p>
      <text:p text:style-name="P15">四、 依據個資法第三條規定，您就個人資料得行使下列權利：</text:p>
      <text:p text:style-name="P16">1.請求查詢或閱覽。</text:p>
      <text:p text:style-name="P17">2.請求製給複製本。</text:p>
      <text:p text:style-name="P18">3.請求補充或更正。</text:p>
      <text:p text:style-name="P19">4.請求停止蒐集、處理、利用或刪除。<text:s/></text:p>
      <text:p text:style-name="P20">五、如您未提供個人資料時，將可能對報名權益造成影響。<text:s/></text:p>
      <text:p text:style-name="P21"/>
      <text:p text:style-name="P22"/>
      <text:p text:style-name="P23">申請人簽章：<text:s/></text:p>
      <text:p text:style-name="P24"/>
      <text:p text:style-name="P25"/>
      <text:p text:style-name="P26"><text:span text:style-name="T27">中華民國11</text:span><text:span text:style-name="T28">4</text:span><text:span text:style-name="T29">年3月 <text:s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25in" fo:margin-bottom="0.8861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張永睿</meta:initial-creator>
    <dc:creator>吳孟珍</dc:creator>
    <meta:creation-date>2021-12-15T05:55:00Z</meta:creation-date>
    <dc:date>2024-12-22T05:50:00Z</dc:date>
    <meta:template xlink:href="Normal" xlink:type="simple"/>
    <meta:editing-cycles>8</meta:editing-cycles>
    <meta:editing-duration>PT240S</meta:editing-duration>
    <meta:document-statistic meta:page-count="1" meta:paragraph-count="1" meta:word-count="80" meta:character-count="538" meta:row-count="3" meta:non-whitespace-character-count="459"/>
  </office:meta>
</office:document-meta>
</file>